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67c8e" style:font-size-asian="11pt" style:font-weight-asian="normal" style:font-name-complex="Poppins" style:font-size-complex="11pt" style:font-weight-complex="normal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b4f17b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67c8e" officeooo:paragraph-rsid="00a67c8e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67c8e" officeooo:paragraph-rsid="00b4f17b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8be9b" style:font-size-asian="11pt" style:font-weight-asian="bold" style:font-name-complex="Poppins" style:font-size-complex="11pt" style:font-weight-complex="bold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1pt" fo:font-weight="bold" officeooo:rsid="00a67c8e" officeooo:paragraph-rsid="00a67c8e" style:font-size-asian="11pt" style:font-weight-asian="bold" style:font-name-complex="Poppins" style:font-size-complex="11pt" style:font-weight-complex="bold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rsid="00a67c8e" officeooo:paragraph-rsid="00a67c8e" style:font-size-asian="11pt" style:font-weight-asian="bold" style:font-name-complex="Poppins" style:font-size-complex="11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8be9b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67c8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67c8e" style:font-weight-asian="bold" style:font-weight-complex="bold"/>
    </style:style>
    <style:style style:name="T8" style:family="text">
      <style:text-properties fo:font-weight="bold" officeooo:rsid="00b192b9" style:font-weight-asian="bold" style:font-weight-complex="bold"/>
    </style:style>
    <style:style style:name="T9" style:family="text">
      <style:text-properties officeooo:rsid="00a8be9b"/>
    </style:style>
    <style:style style:name="T10" style:family="text">
      <style:text-properties officeooo:rsid="00b16cd0"/>
    </style:style>
    <style:style style:name="T11" style:family="text">
      <style:text-properties officeooo:rsid="00b78dce"/>
    </style:style>
    <style:style style:name="T12" style:family="text">
      <style:text-properties officeooo:rsid="00bd0062"/>
    </style:style>
    <style:style style:name="T13" style:family="text">
      <style:text-properties officeooo:rsid="00b7dfd1"/>
    </style:style>
    <style:style style:name="T14" style:family="text">
      <style:text-properties officeooo:rsid="00b0bb26"/>
    </style:style>
    <style:style style:name="T15" style:family="text">
      <style:text-properties officeooo:rsid="00bff7d6"/>
    </style:style>
    <style:style style:name="T16" style:family="text">
      <style:text-properties officeooo:rsid="00bea19f"/>
    </style:style>
    <style:style style:name="T17" style:family="text">
      <style:text-properties officeooo:rsid="00c043d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os de Santa fe:</text:p>
      <text:p text:style-name="P9">La Comisión de Vivienda y Urbanismo ha considerado el proyecto de comunicación<text:span text:style-name="T6"> </text:span><text:span text:style-name="T7">51367 CD – </text:span><text:span text:style-name="T8">VIDA Y FAMILIA -</text:span><text:span text:style-name="T7"> </text:span><text:span text:style-name="T5">del diputado Argañaraz, por el cual se solicita disponga evaluar la posibilidad de realizar en la ciudad de Carcarañá, departamento San Lorenzo, </text:span><text:span text:style-name="T12">un </text:span><text:span text:style-name="T5">programa de vivienda</text:span><text:span text:style-name="T12">s</text:span><text:span text:style-name="T5"> sociales;</text:span><text:span text:style-name="T11"> y, </text:span><text:span text:style-name="T5">p</text:span><text:span text:style-name="T11">or las razones expuestas en los fundamentos y las que podrá dar el miembro informante, esta </text:span><text:span text:style-name="T13">C</text:span><text:span text:style-name="T11">omisión aconseja la aprobación del </text:span><text:span text:style-name="T14">siguiente texto con modificaci</text:span><text:span text:style-name="T15">ones</text:span><text:span text:style-name="T14">:</text:span><text:span text:style-name="T11"> </text:span></text:p>
      <text:p text:style-name="P8"/>
      <text:p text:style-name="P13">PROYECTO DE COMUNICACIÓN</text:p>
      <text:p text:style-name="P13"/>
      <text:p text:style-name="P11">La Cámara de Diputados de la Provincia vería con agrado que el Poder Ejecutivo, por intermedio del organismo que corresponda, <text:span text:style-name="T9">evalué la posibilidad de </text:span><text:span text:style-name="T17">implementar</text:span> <text:span text:style-name="T10">u</text:span>n programa de viviendas sociales en la ciudad de Carcarañá, departamento San Lorenzo.</text:p>
      <text:p text:style-name="P10"/>
      <text:p text:style-name="P12">Sala de comisión, <text:span text:style-name="T16">08 de noviembre de 2023.</text:span></text:p>
      <text:p text:style-name="P12">FIRMANTES: <text:tab/>PACCHIOTTI</text:p>
      <text:p text:style-name="P12"><text:tab/><text:tab/><text:tab/>BELLATTI</text:p>
      <text:p text:style-name="P12"><text:tab/><text:tab/><text:tab/>DE PONTI</text:p>
      <text:p text:style-name="P12"><text:tab/><text:tab/><text:tab/>FLORITO</text:p>
      <text:p text:style-name="P12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51M3S</meta:editing-duration>
    <meta:editing-cycles>32</meta:editing-cycles>
    <meta:generator>LibreOffice/7.5.5.2$Linux_X86_64 LibreOffice_project/50$Build-2</meta:generator>
    <meta:initial-creator>CÁMARA DE DIPUTADOS</meta:initial-creator>
    <dc:date>2023-11-08T12:16:49.554591435</dc:date>
    <meta:document-statistic meta:table-count="0" meta:image-count="1" meta:object-count="0" meta:page-count="1" meta:paragraph-count="16" meta:word-count="183" meta:character-count="1222" meta:non-whitespace-character-count="1038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